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comic sans ms" svg:font-family="'comic sans m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size="10pt"/>
    </style:style>
    <style:style style:name="T1" style:family="text">
      <style:text-properties style:font-name="comic sans ms" fo:font-size="14pt"/>
    </style:style>
    <style:style style:name="T2" style:family="text">
      <style:text-properties style:font-name="comic sans ms" fo:font-size="10pt"/>
    </style:style>
    <style:style style:name="T3" style:family="text">
      <style:text-properties fo:font-size="10pt"/>
    </style:style>
    <style:style style:name="T4" style:family="text">
      <style:text-properties style:font-name="Comic Sans MS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onjour,</text:p>
      <text:p text:style-name="Standard">Je m'oppose fermement à la réouverture de la carrière sur la commune de Montréal présentée par la SAS EQUIOM Granulats.</text:p>
      <text:p text:style-name="Standard">Au-delà des désagréments subis en tant que riveraine, je suis propriétaire et gérante de la crêperie "à la bonne galette", située à proximité de la carrière, et je crains subir toutes les nuisances de l'activité de la carrière (bruit, poussière, odeurs...).</text:p>
      <text:p text:style-name="Standard">J'ai une clientèle régulière ou de passage qui apprécie le calme et l'environnement de mon restaurant avec terrasse et qui risque de ne plus venir déjeuner.</text:p>
      <text:p text:style-name="Standard">Mon activité économique, déjà impactée par la crise sanitaire, risque d'en pâtir et entraîner une perte de chiffre d'affaires supplémentaire. J'ai également une serveuse dont l'emploi sera menacé.</text:p>
      <text:p text:style-name="Standard">Merci pour votre compréhension et votre collaboration, cordialement Séverine POULAIN.</text:p>
      <text:p text:style-name="Standard"/>
      <text:p text:style-name="P1"><text:span text:style-name="Strong_20_Emphasis"><text:span text:style-name="Emphasis"><text:span text:style-name="T1">à la bonne galette</text:span></text:span></text:span></text:p>
      <text:p text:style-name="P2">14, impasse Calmeau </text:p>
      <text:p text:style-name="P1">     <text:span text:style-name="T3">89420 TALCY</text:span></text:p>
      <text:p text:style-name="P1">   <text:span text:style-name="Strong_20_Emphasis"><text:span text:style-name="T2">06 79 60 75 24</text:span></text:span></text:p>
      <text:p text:style-name="P1"><text:span text:style-name="Strong_20_Emphasis"><text:span text:style-name="T2">N°SIRET 803 140 128 00015</text:span></text:span></text:p>
      <text:p text:style-name="P1"><text:a xlink:type="simple" xlink:href="http://www.alabonnegalette.fr/" office:target-frame-name="_blank" xlink:show="new" text:style-name="Internet_20_link" text:visited-style-name="Visited_20_Internet_20_Link"><text:span text:style-name="Strong_20_Emphasis"><text:span text:style-name="T4">www.alabonnegalette.fr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comic sans ms" svg:font-family="'comic sans m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09:08:52.744000000</meta:creation-date>
    <meta:editing-duration>P0D</meta:editing-duration>
    <meta:editing-cycles>1</meta:editing-cycles>
    <meta:document-statistic meta:table-count="0" meta:image-count="0" meta:object-count="0" meta:page-count="1" meta:paragraph-count="12" meta:word-count="146" meta:character-count="939" meta:non-whitespace-character-count="796"/>
    <meta:generator>LibreOffice/6.1.6.3.M13$Windows_X86_64 LibreOffice_project/31671adeb09bb5a7234188d1a99bab8c62b9e233</meta:generator>
  </office:meta>
</office:document-meta>
</file>